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3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1:22</text:p>
          </table:table-cell>
          <table:covered-table-cell/>
          <table:table-cell office:value-type="float" office:value="218978.06" table:style-name="ce20">
            <text:p>218978,0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47D945194EAD18D5AA81BBE364DA875E3E4504CDE96C8AFC4AEC068A4E637051FAC875D47C7E7EE925ECB9809B51E5D8ED6C3A891A04F724B8C0B7294A43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0-30T07:35:49Z</meta:creation-date>
    <dc:date>2023-10-30T07:35:49Z</dc:date>
  </office:meta>
</office:document-meta>
</file>